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2.117cm" fo:margin-top="0cm" fo:margin-bottom="0cm" fo:line-height="150%" fo:text-align="start" style:justify-single-word="false" fo:widows="1" fo:text-indent="0cm" style:auto-text-indent="false" style:page-number="auto"/>
      <style:text-properties style:font-name="Times New Roman" fo:font-size="11pt" style:font-size-asian="11pt" style:font-size-complex="11pt"/>
    </style:style>
    <style:style style:name="P2" style:family="paragraph" style:parent-style-name="Intense_20_Quote">
      <style:paragraph-properties fo:margin-top="0cm" fo:margin-bottom="0cm" fo:line-height="150%" fo:text-align="start" style:justify-single-word="false" fo:widows="1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Intense_20_Quote">
      <style:paragraph-properties fo:margin-top="0cm" fo:margin-bottom="0cm" fo:line-height="150%" fo:text-align="center" style:justify-single-word="false" fo:widows="1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Intense_20_Quote" style:list-style-name="L1">
      <style:paragraph-properties fo:margin-top="0cm" fo:margin-bottom="0cm" fo:line-height="150%" fo:text-align="start" style:justify-single-word="false" fo:widows="1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Intense_20_Quote">
      <style:paragraph-properties fo:margin-top="0cm" fo:margin-bottom="0cm" fo:line-height="150%" fo:text-align="center" style:justify-single-word="false" fo:widows="1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Intense_20_Quote" style:list-style-name="L1">
      <style:paragraph-properties fo:margin-top="0cm" fo:margin-bottom="0cm" fo:line-height="150%" fo:text-align="start" style:justify-single-word="false" fo:widows="1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150%" fo:text-align="start" style:justify-single-word="false" fo:widows="1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 style:master-page-name="">
      <style:paragraph-properties fo:margin-left="0cm" fo:margin-right="-0.9cm" fo:text-align="center" style:justify-single-word="false" fo:widows="1" fo:text-indent="0cm" style:auto-text-indent="false" style:page-number="auto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">
      <style:paragraph-properties fo:margin-left="0cm" fo:margin-right="-2.54cm" fo:text-align="center" style:justify-single-word="false" fo:widows="1" fo:text-indent="0cm" style:auto-text-indent="false" style:page-number="auto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-2.54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-2.54cm" fo:text-align="center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 style:master-page-name="">
      <style:paragraph-properties fo:margin-left="0cm" fo:margin-right="1.852cm" fo:text-align="center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 style:master-page-name="">
      <style:paragraph-properties fo:margin-left="6.747cm" fo:margin-right="0cm" fo:text-align="end" style:justify-single-word="false" fo:widows="1" fo:text-indent="0.026cm" style:auto-text-indent="false" style:page-number="auto">
        <style:tab-stops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Standard" style:master-page-name="">
      <style:paragraph-properties fo:margin-left="0cm" fo:margin-right="0.714cm" fo:text-align="end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Standard" style:master-page-name="">
      <style:paragraph-properties fo:margin-left="0cm" fo:margin-right="-1.296cm" fo:text-align="end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-1.296cm" fo:text-align="end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 style:master-page-name="">
      <style:paragraph-properties fo:margin-left="0cm" fo:margin-right="1.72cm" fo:text-align="end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left="0cm" fo:margin-right="1.058cm" fo:text-align="end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Standard" style:master-page-name="">
      <style:paragraph-properties fo:margin-left="0cm" fo:margin-right="0.767cm" fo:text-align="end" style:justify-single-word="false" fo:widows="1" fo:text-indent="0cm" style:auto-text-indent="false" style:page-number="auto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Standard" style:list-style-name="L2">
      <style:paragraph-properties fo:line-height="150%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2">
      <style:paragraph-properties fo:margin-top="0cm" fo:margin-bottom="0cm" fo:line-height="150%" fo:text-align="start" style:justify-single-word="false" fo:widows="1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 style:list-style-name="L2">
      <style:paragraph-properties fo:margin-top="0cm" fo:margin-bottom="0cm" fo:line-height="150%" fo:text-align="center" style:justify-single-word="false" fo:widows="1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3">Викторина </text:p>
      <text:p text:style-name="P14"/>
      <text:p text:style-name="P15">на тему: «Длинней дороги нет на всей планете»,</text:p>
      <text:p text:style-name="P15"><text:s/>посвященной 100-летию завершения строительства Транссибирской </text:p>
      <text:p text:style-name="P15">железнодорожной магистрали </text:p>
      <text:p text:style-name="P16"/>
      <text:p text:style-name="P9"/>
      <text:p text:style-name="P9"/>
      <text:p text:style-name="P9"/>
      <text:p text:style-name="P9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Выполнил: ученик 9 «Г» </text:p>
      <text:p text:style-name="P19">МБОУ Гимназия №1</text:p>
      <text:p text:style-name="P20">Мокальчук Алексей Евгеньевич</text:p>
      <text:p text:style-name="P21"><text:s text:c="8"/></text:p>
      <text:p text:style-name="P21"/>
      <text:p text:style-name="P21"><text:s text:c="5"/>Руководитель: Киприянова Ольга</text:p>
      <text:p text:style-name="P22">Александровна</text:p>
      <text:p text:style-name="P23">учитель географии</text:p>
      <text:p text:style-name="P24">МБОУ Гимназия №1</text:p>
      <text:p text:style-name="P10">8-914-375-32-29 <text:s text:c="1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г. Хабаровск, 2016год.</text:p>
      <text:p text:style-name="P11"><text:soft-page-break/></text:p>
      <text:p text:style-name="P1"/>
      <text:list xml:id="list6808662168127534033" text:style-name="L1">
        <text:list-item>
          <text:p text:style-name="P12">В чем особенность строительства Транссибирской магистрали? Какие обстоятельства повлияли на решение о ее строительстве?</text:p>
          <text:p text:style-name="P4">Особенности строительства Транссибирской железнодорожной магистрали заключались в том, что железная дорога проходила через всю страну от Москвы до Владивостока, также Транссибирская железнодорожная магистраль являлась стратегически важным объектом, позволяя в ускоренном порядке, переправляться из одной части России в другую или же доставлять какие-либо товары в ускоренном порядке. Это пригодилось во времена Второй мировой войны для транспортировки боеприпасов, военной техники и солдат из дальних городов страны. Обстоятельства, повлиявшие на решение о строительстве, заключались в том, чтобы пассажирские поезда могли следовать только по рельсам, без использования паромных переправ, от берегов Атлантического океана до берегов Тихого океана. Что ускоряло в значительной мере транспортировку грузов. </text:p>
        </text:list-item>
        <text:list-item>
          <text:p text:style-name="P6">Когда была построена первая железная дорога на Дальнем Востоке? Назовите основные вехи ее строительства. </text:p>
          <text:p text:style-name="P4">Официально строительство первой железной дороги на Дальнем Востоке началось 31 мая 1891 года в районе близ Владивостока (Куперовская падь). На церемонии закладки цесаревич Николай Александрович, будущий император Николай II собственноручно отвез тачку земли на полотно дороги. Фактически же строительство началось раньше, в начале марта 1891 года, когда началось строительство участка Миасс — Челябинск. Регулярное сообщение между столицей империи — Санкт-Петербургом и тихоокеанскими портами России — Владивостоком и Порт-Артуром по железной дороге было установлено в июле 1903 года, когда Китайско-Восточная железная дорога, проходящая через Маньчжурию, была принята в регулярную («правильную») эксплуатацию. <text:soft-page-break/>Конец строительства на территории Российской империи: <text:s/>18 октября 1916 года с пуском Хабаровского моста через Амур.</text:p>
        </text:list-item>
        <text:list-item>
          <text:p text:style-name="P6">Кто строил железные дороги на Дальнем Востоке и руководил их созданием?</text:p>
          <text:p text:style-name="P4">Александр Иванович Урсати (1848 — после 1918) — инженер путей сообщения; первый начальник изыскательской экспедиции по разведке трассы (1887—1889) и первый начальник строительства Уссурийской дороги (1891—1892).</text:p>
        </text:list-item>
        <text:list-item>
          <text:p text:style-name="P6">Каково историческое значение и политические последствия строительства Китайско-Восточной железной дороги</text:p>
          <text:p text:style-name="P4">Железнодорожная магистраль, проходившая по территории Маньчжурии и соединявшая Читу с Владивостоком и Порт-Артуром. Дорога построена в 1897—1903 гг., как южная ветка Транссибирской магистрали (de facto). Принадлежала России и обслуживалась её подданными. Строительство дороги было шагом по увеличению влияния Российской империи на Дальнем Востоке, укреплению российского военного присутствия на берегах Жёлтого моря.</text:p>
        </text:list-item>
        <text:list-item>
          <text:p text:style-name="P6">На Дальневосточной железной дороге установлены паровозы-мемориалы. Расскажите об истории одного из них.</text:p>
          <text:p text:style-name="P4">Макет первого в истории России паровоза(памятник паровозу Черепановых) открыт на территории Хабаровского учебного центра в рамках Сетевой школы передового опыта работников кадровых служб ОАО «РЖД» в честь 175-летия Российских железных дорог. Инициатива по возведению памятника отечественному паровозу принадлежит руководству Дальневосточной железной дороги. Машина выполнена в натуральную величину с соблюдением всех технических особенностей по чертежам оригинальной конструкции из Новосибирска. Колесные пары для макета были изготовлены в Локомотивном ремонтном депо Тында, а за основные узлы, детали и окончательную сборку отвечали работники <text:soft-page-break/>электромеханических мастерских Дальневосточной дирекции инфраструктуры – структурного подразделения Дальневосточной железной дороги. Над подготовкой паровоза на всех этапах около 2-х месяцев трудились 10 человек. «Создание макета паровоза было сложной и нетипичной задачей для коллектива, - отмечает главный инженер электромеханических мастерских Дмитрий Бурденко. - Все работы велись вручную, а главными трудностями стали изготовление мелких деталей и работа с металлом. Однако благодаря слаженным действиям опытных работников удалось построить удивительно похожий на оригинал макет». В службе корпоративных коммуникаций ДВЖД напомнили, что паровоз Черепановых – первый в отечественной истории, является одним из символов 175-летней истории Российских железных дорог. Он был построен в 1833-1834 годах на Нижнетагильском горном заводе знаменитыми уральскими механиками Ефимом Алексеевичем Черепановым и его сыном Мироном Ефимовичем.</text:p>
        </text:list-item>
        <text:list-item>
          <text:p text:style-name="P4"><text:span text:style-name="T1">На фотографиях изображены старинные здания вокзалов станций Уссурийской железной дороги. В каких населенных пунктах они были расположены:</text:span> город Владивосток , 2) город Уссурийск, 3) город Хабаровск.</text:p>
        </text:list-item>
        <text:list-item>
          <text:p text:style-name="P6">Назовите авторов этих строк:</text:p>
          <text:p text:style-name="P4">Авторы этих строк : Георгий Корешов, Аполлон Майков ,А. С. Пушкин, Джанни Родари.<text:line-break/>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Кроссворд « Их именами названы станции...»</text:p>
      <text:p text:style-name="P2"/>
      <text:p text:style-name="P3">по горизонтали: </text:p>
      <text:list xml:id="list7598661319018138412" text:style-name="L2">
        <text:list-header>
          <text:p text:style-name="P25">2. Дормидонтовка</text:p>
          <text:p text:style-name="P25">5. Корфовская </text:p>
          <text:p text:style-name="P25">7. Гедике </text:p>
          <text:p text:style-name="P25">8. Надежденская</text:p>
          <text:p text:style-name="P25">11. Котиково</text:p>
          <text:p text:style-name="P25">13. Кнорринг</text:p>
          <text:p text:style-name="P25">15. Эбергард</text:p>
          <text:p text:style-name="P25">16. Свиягино</text:p>
          <text:p text:style-name="P26">17. Верино</text:p>
          <text:p text:style-name="P27">по вертикали: </text:p>
          <text:p text:style-name="P26">1. Розенгартовка</text:p>
          <text:p text:style-name="P26">2. Дроздов</text:p>
          <text:p text:style-name="P26">3. Кругликово</text:p>
          <text:p text:style-name="P26">4. Краввский</text:p>
          <text:p text:style-name="P26">5. Красицкий</text:p>
          <text:p text:style-name="P26">6. Снарский</text:p>
          <text:p text:style-name="P26">9. Шмаковка</text:p>
          <text:p text:style-name="P26">10. Прохаско</text:p>
          <text:p text:style-name="P26">11. Кипорисово</text:p>
          <text:p text:style-name="P26">12. Вяземская</text:p>
          <text:p text:style-name="P26">14. Губерово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0c6bb" fo:border-bottom="0.018cm solid #00c6bb"/>
      <style:text-properties fo:color="#00c6bb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ман Турсумбек</meta:initial-creator>
    <meta:creation-date>2016-10-19T14:37:45.67</meta:creation-date>
    <meta:printed-by>Арман Турсумбек</meta:printed-by>
    <meta:print-date>2016-10-19T15:13:04.71</meta:print-date>
    <dc:date>2016-11-05T08:13:17.39</dc:date>
    <dc:creator>Арман Турсумбек</dc:creator>
    <meta:editing-duration>PT2H18M1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5" meta:paragraph-count="50" meta:word-count="676" meta:character-count="5332"/>
  </office:meta>
</office:document-meta>
</file>